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Antwerpsepostbaan 1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000547 ingevolge de Keur waterschap Brabantse Delta 2015 bekend gemaakt op 29 september 2017 voor het hebben van permanente bouwwerken (kassen) en hekwerken haaks op een a-water in de beschermingszone van het a-water ter hoogte van Oude Antwerpsepostbaan 1a te Hoeven.</text:p>
            <text:p text:style-name="common-al"/>
            <text:p text:style-name="common-al">Op grond van de Algemene wet bestuursrecht (Awb) kunnen belanghebbenden tegen dit besluit een bezwaarschrift indienen. De termijn voor het indienen van een bezwaarschrift is 6 weken, ingaande op 30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Antwerpsepostbaan 1a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58</meta:user-defined>
    <meta:user-defined meta:name="OVERHEIDop.WsbID/DC.identifier">wsb-2017-91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H 1a</meta:user-defined>
    <meta:user-defined meta:name="OVERHEIDop.woonplaats">Hoeven</meta:user-defined>
    <meta:user-defined meta:name="OVERHEIDop.straatnaam">Oude Antwerp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47|exb-2017-43892</meta:user-defined>
    <meta:user-defined meta:name="OVERHEID.EPSG28992/DC.spatial">98230 400040</meta:user-defined>
    <meta:user-defined meta:name="OVERHEIDop.versieInformatie"/>
  </office:meta>
</office:document-meta>
</file>