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984 verleende vergunning voor het dempen van een gedeelte van een waterpartij bij Kleibroek tussen de Helmkade en Kastanjelaan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984 verleende vergunning voor het dempen van een gedeelte van een waterpartij bij Kleibroek tussen de Helmkade en Kastanjelaan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56</meta:user-defined>
    <meta:user-defined meta:name="OVERHEIDop.WsbID/DC.identifier">wsb-2017-91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SB 3</meta:user-defined>
    <meta:user-defined meta:name="OVERHEIDop.woonplaats">Castricum</meta:user-defined>
    <meta:user-defined meta:name="OVERHEIDop.straatnaam">Kastanje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926 507571</meta:user-defined>
    <meta:user-defined meta:name="OVERHEIDop.versieInformatie"/>
  </office:meta>
</office:document-meta>
</file>