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941 verleende vergunning voor het plaatsen van bebouwing (windmolen) binnen de beschermingszone van een primaire waterloop bij Leeghwaterpark 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941 verleende vergunning voor het plaatsen van bebouwing (windmolen) binnen de beschermingszone van een primaire waterloop bij Leeghwaterpark 4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5</meta:user-defined>
    <meta:user-defined meta:name="OVERHEIDop.WsbID/DC.identifier">wsb-2017-91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RA 3</meta:user-defined>
    <meta:user-defined meta:name="OVERHEIDop.woonplaats">Purmerend</meta:user-defined>
    <meta:user-defined meta:name="OVERHEIDop.straatnaam">Leeghwaterpar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43 501703</meta:user-defined>
    <meta:user-defined meta:name="OVERHEIDop.versieInformatie"/>
  </office:meta>
</office:document-meta>
</file>