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1936 verleende vergunning voor het aanbrengen en verwijderen van twee dammen met duiker bij Termietergouw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5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5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5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1936 verleende vergunning voor het aanbrengen en verwijderen van twee dammen met duiker bij Termietergouw 10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54</meta:user-defined>
    <meta:user-defined meta:name="OVERHEIDop.WsbID/DC.identifier">wsb-2017-91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7AD 10</meta:user-defined>
    <meta:user-defined meta:name="OVERHEIDop.woonplaats">Amsterdam</meta:user-defined>
    <meta:user-defined meta:name="OVERHEIDop.straatnaam">Termietergouw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524 491574</meta:user-defined>
    <meta:user-defined meta:name="OVERHEIDop.versieInformatie"/>
  </office:meta>
</office:document-meta>
</file>