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1476 verleende vergunning voor het aanbrengen van een steiger en een beschoeiing bij Kaasmaker 91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5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5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5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1476 verleende vergunning voor het aanbrengen van een steiger en een beschoeiing bij Kaasmaker 91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9153</meta:user-defined>
    <meta:user-defined meta:name="OVERHEIDop.WsbID/DC.identifier">wsb-2017-915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RC 91</meta:user-defined>
    <meta:user-defined meta:name="OVERHEIDop.woonplaats">Assendelft</meta:user-defined>
    <meta:user-defined meta:name="OVERHEIDop.straatnaam">Kaasmake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314 496639</meta:user-defined>
    <meta:user-defined meta:name="OVERHEIDop.versieInformatie"/>
  </office:meta>
</office:document-meta>
</file>