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827 verleende vergunning voor het aanpassen van het bewegwijzeringsportaal bij een primaire waterkering nabij het TESO Veerhaventerrei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827 verleende vergunning voor het aanpassen van het bewegwijzeringsportaal bij een primaire waterkering nabij het TESO Veerhaventerrein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2</meta:user-defined>
    <meta:user-defined meta:name="OVERHEIDop.WsbID/DC.identifier">wsb-2017-91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B 1a</meta:user-defined>
    <meta:user-defined meta:name="OVERHEIDop.woonplaats">Den Helder</meta:user-defined>
    <meta:user-defined meta:name="OVERHEIDop.straatnaam">Haven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79 553247</meta:user-defined>
    <meta:user-defined meta:name="OVERHEIDop.versieInformatie"/>
  </office:meta>
</office:document-meta>
</file>