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88 verleende vergunning voor het saneren en bouwrijpmaken van een bouwterrein nabij Noordeinde 66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88 verleende vergunning voor het saneren en bouwrijpmaken van een bouwterrein nabij Noordeinde 66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1</meta:user-defined>
    <meta:user-defined meta:name="OVERHEIDop.WsbID/DC.identifier">wsb-2017-91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B 66</meta:user-defined>
    <meta:user-defined meta:name="OVERHEIDop.woonplaats">Wormerveer</meta:user-defined>
    <meta:user-defined meta:name="OVERHEIDop.straatnaam">Noor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32 501144</meta:user-defined>
    <meta:user-defined meta:name="OVERHEIDop.versieInformatie"/>
  </office:meta>
</office:document-meta>
</file>