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ivier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97.V01) Het onttrekken van grondwater bij werkzaamheden aan de riolering in de Rivierweg, tussen Pluvierstraat en Reigerlaan, in Capelle aan den IJssel. Tussen 16 oktober en 1 december 2017 wordt grondwater onttrokken, met maximaal 5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5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ivierweg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50</meta:user-defined>
    <meta:user-defined meta:name="OVERHEIDop.WsbID/DC.identifier">wsb-2017-91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</meta:user-defined>
    <meta:user-defined meta:name="OVERHEIDop.woonplaats">Capelle aan den IJssel</meta:user-defined>
    <meta:user-defined meta:name="OVERHEIDop.straatnaam">Rivier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094 438212</meta:user-defined>
    <meta:user-defined meta:name="OVERHEIDop.versieInformatie"/>
  </office:meta>
</office:document-meta>
</file>