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Wilpsterwaterlossing nabij Houtwal 21 t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tot en met 14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de Wilpsterwaterlossing nabij Houtwal 21 t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5</meta:user-defined>
    <meta:user-defined meta:name="OVERHEIDop.WsbID/DC.identifier">wsb-2017-9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XA 21</meta:user-defined>
    <meta:user-defined meta:name="OVERHEIDop.woonplaats">Marum</meta:user-defined>
    <meta:user-defined meta:name="OVERHEIDop.straatnaam">Hout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87_vergunning|exb-2017-3473</meta:user-defined>
    <meta:user-defined meta:name="OVERHEIDop.externeBijlage">3987_tekening|exb-2017-3474</meta:user-defined>
    <meta:user-defined meta:name="OVERHEID.EPSG28992/DC.spatial">213469 571766</meta:user-defined>
    <meta:user-defined meta:name="OVERHEIDop.versieInformatie"/>
  </office:meta>
</office:document-meta>
</file>