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33 verleende vergunning voor het aanbrengen van een drijvende brug met een wegneembaar deel in een waterloop ten zuiden van Jagersveld ter hoogte van het sportcomplex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33 verleende vergunning voor het aanbrengen van een drijvende brug met een wegneembaar deel in een waterloop ten zuiden van Jagersveld ter hoogte van het sportcomplex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9</meta:user-defined>
    <meta:user-defined meta:name="OVERHEIDop.WsbID/DC.identifier">wsb-2017-91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R 38</meta:user-defined>
    <meta:user-defined meta:name="OVERHEIDop.woonplaats">Zaandam</meta:user-defined>
    <meta:user-defined meta:name="OVERHEIDop.straatnaam">Dr. H.G. Scholt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59 497373</meta:user-defined>
    <meta:user-defined meta:name="OVERHEIDop.versieInformatie"/>
  </office:meta>
</office:document-meta>
</file>