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Wijnaendts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55.V01) Het onttrekken van grondwater ten behoeve van het vervangen van de riolering ter plaatse van de Burgemeester Wijnaendtslaan te Rotterdam. In de periode tussen 1 november 2017 en 30 april 2018 wordt langs het tracé ca. 8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urgemeester Wijnaendts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147</meta:user-defined>
    <meta:user-defined meta:name="OVERHEIDop.WsbID/DC.identifier">wsb-2017-91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2CC 60</meta:user-defined>
    <meta:user-defined meta:name="OVERHEIDop.woonplaats">Rotterdam</meta:user-defined>
    <meta:user-defined meta:name="OVERHEIDop.straatnaam">Burgemeester Wijnaendts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435 438606</meta:user-defined>
    <meta:user-defined meta:name="OVERHEIDop.versieInformatie"/>
  </office:meta>
</office:document-meta>
</file>