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22 verleende vergunning voor het leggen van een leiding in de lengterichting van een waterkering nabij Kanaalweg 5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22 verleende vergunning voor het leggen van een leiding in de lengterichting van een waterkering nabij Kanaalweg 5A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46</meta:user-defined>
    <meta:user-defined meta:name="OVERHEIDop.WsbID/DC.identifier">wsb-2017-91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NA 5a</meta:user-defined>
    <meta:user-defined meta:name="OVERHEIDop.woonplaats">Assendelft</meta:user-defined>
    <meta:user-defined meta:name="OVERHEIDop.straatnaam">Kanaa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43 495758</meta:user-defined>
    <meta:user-defined meta:name="OVERHEIDop.versieInformatie"/>
  </office:meta>
</office:document-meta>
</file>