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21 verleende vergunning voor het leggen van een kabel in de waterkering, waarbij een weg en waterloop worden gekruist bij Noordschinkeldijk 7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21 verleende vergunning voor het leggen van een kabel in de waterkering, waarbij een weg en waterloop worden gekruist bij Noordschinkeldijk 7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5</meta:user-defined>
    <meta:user-defined meta:name="OVERHEIDop.WsbID/DC.identifier">wsb-2017-91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LA 7a</meta:user-defined>
    <meta:user-defined meta:name="OVERHEIDop.woonplaats">Callantsoog</meta:user-defined>
    <meta:user-defined meta:name="OVERHEIDop.straatnaam">Noordschink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59 540314</meta:user-defined>
    <meta:user-defined meta:name="OVERHEIDop.versieInformatie"/>
  </office:meta>
</office:document-meta>
</file>