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07 verleende vergunning voor het tijdelijk verlagen van het waterpeil in een waterloop nabij Hobredeweg 18/19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07 verleende vergunning voor het tijdelijk verlagen van het waterpeil in een waterloop nabij Hobredeweg 18/19 te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4</meta:user-defined>
    <meta:user-defined meta:name="OVERHEIDop.WsbID/DC.identifier">wsb-2017-91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J 15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74 508176</meta:user-defined>
    <meta:user-defined meta:name="OVERHEIDop.versieInformatie"/>
  </office:meta>
</office:document-meta>
</file>