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385 verleende vergunning voor de bouw van appartementen, het daarbij verbreden van een waterloop en de aanleg van een damwand en uitstroomvoorzieningen bij Smallekamplaa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385 verleende vergunning voor de bouw van appartementen, het daarbij verbreden van een waterloop en de aanleg van een damwand en uitstroomvoorzieningen bij Smallekamplaa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43</meta:user-defined>
    <meta:user-defined meta:name="OVERHEIDop.WsbID/DC.identifier">wsb-2017-91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E 5</meta:user-defined>
    <meta:user-defined meta:name="OVERHEIDop.woonplaats">Uitgeest</meta:user-defined>
    <meta:user-defined meta:name="OVERHEIDop.straatnaam">Smallekamp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72 503514</meta:user-defined>
    <meta:user-defined meta:name="OVERHEIDop.versieInformatie"/>
  </office:meta>
</office:document-meta>
</file>