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04 verleende vergunning voor het verplaatsen van een dam en het verbreden van een waterloop ter compensatie demping en toename verharding bij de Middenweg 8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04 verleende vergunning voor het verplaatsen van een dam en het verbreden van een waterloop ter compensatie demping en toename verharding bij de Middenweg 82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2</meta:user-defined>
    <meta:user-defined meta:name="OVERHEIDop.WsbID/DC.identifier">wsb-2017-91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E 82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19 508672</meta:user-defined>
    <meta:user-defined meta:name="OVERHEIDop.versieInformatie"/>
  </office:meta>
</office:document-meta>
</file>