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7.0111396 verleende vergunning voor het leggen van een kabel, waarbij de weg en een waterloop gekruist worden bij de Koggeweg 54 A in 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26-09-2017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adviescommissies-hhnk_3650/item/adviescommissie-bezwaren_1406.html" xlink:type="simple">(https://www.hhnk.nl/portaal/adviescommissies-hhnk_3650/item/adviescommissie-bezwaren_1406.html)</text:a></text:p>
            <text:p text:style-name="common-al">
            <text:span text:style-name="nadrukvet"> Informatie </text:span>
          </text:p>
            <text:p text:style-name="last-al"> Voor nadere informatie kunt u op werkdagen tussen 09.00 en 16.00 uur contact opnemen met éé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9141</text:span><text:line-break/><text:date style:data-style-name="dag" text:fixed="true" text:date-value="2017-10-04"/><text:line-break/><text:date style:data-style-name="jaar" text:fixed="true" text:date-value="2017-10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9141</text:span><text:date style:data-style-name="nicedate" text:fixed="true" text:date-value="2017-10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9141</text:span><text:date style:data-style-name="nicedate" text:fixed="true" text:date-value="2017-10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17.0111396 verleende vergunning voor het leggen van een kabel, waarbij de weg en een waterloop gekruist worden bij de Koggeweg 54 A in Hem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7</meta:user-defined>
    <meta:user-defined meta:name="DCTERMS.W3CDTF/DCTERMS.available">2017-10-04</meta:user-defined>
    <meta:user-defined meta:name="OVERHEIDop.publicationIssue">9141</meta:user-defined>
    <meta:user-defined meta:name="OVERHEIDop.WsbID/DC.identifier">wsb-2017-9141</meta:user-defined>
    <meta:user-defined meta:name="OVERHEID.TaxonomieBeleidsagenda/OVERHEID.category">Ruimte en infrastructuur | Organisatie en beleid</meta:user-defined>
    <meta:user-defined meta:name="OVERHEID.TaxonomieBeleidsagenda/OVERHEID.category">Bes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Hollands Noorderkwartier</meta:user-defined>
    <meta:user-defined meta:name="OVERHEID.PostcodeHuisnummer/OVERHEIDop.postcodeHuisnummer">1607MT 54a</meta:user-defined>
    <meta:user-defined meta:name="OVERHEIDop.woonplaats">Hem</meta:user-defined>
    <meta:user-defined meta:name="OVERHEIDop.straatnaam">Koggeweg</meta:user-defined>
    <meta:user-defined meta:name="OVERHEIDgvop.Informatietype/DC.type">Beschikkingen | aanvraag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.EPSG28992/DC.spatial">141213 518548</meta:user-defined>
    <meta:user-defined meta:name="OVERHEIDop.versieInformatie"/>
  </office:meta>
</office:document-meta>
</file>