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nabij de kruising Evert Harm Woltersweg en de Sietse Veldstraweg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tot en met 14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ammen met duiker nabij de kruising Evert Harm Woltersweg en de Sietse Veldstraweg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14</meta:user-defined>
    <meta:user-defined meta:name="OVERHEIDop.WsbID/DC.identifier">wsb-2017-9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RD 27</meta:user-defined>
    <meta:user-defined meta:name="OVERHEIDop.woonplaats">Aduard</meta:user-defined>
    <meta:user-defined meta:name="OVERHEIDop.straatnaam">Burg. van Barneve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90_vergunning|exb-2017-3468</meta:user-defined>
    <meta:user-defined meta:name="OVERHEIDop.externeBijlage">3890_tekening|exb-2017-3469</meta:user-defined>
    <meta:user-defined meta:name="OVERHEID.EPSG28992/DC.spatial">226452 586597</meta:user-defined>
    <meta:user-defined meta:name="OVERHEIDop.versieInformatie"/>
  </office:meta>
</office:document-meta>
</file>