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0876 verleende vergunning voor het dempen en verbreden van watergangen nabij Zuid Gesterweg 1A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3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3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3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0876 verleende vergunning voor het dempen en verbreden van watergangen nabij Zuid Gesterweg 1A in Den Oev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9138</meta:user-defined>
    <meta:user-defined meta:name="OVERHEIDop.WsbID/DC.identifier">wsb-2017-913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9</meta:user-defined>
    <meta:user-defined meta:name="OVERHEIDop.woonplaats">Den Oever</meta:user-defined>
    <meta:user-defined meta:name="OVERHEIDop.straatnaam">Zuid-Gest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909 548954</meta:user-defined>
    <meta:user-defined meta:name="OVERHEIDop.versieInformatie"/>
  </office:meta>
</office:document-meta>
</file>