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31 verleende vergunning voor het vervangen van beschoeiingen, het dempen van een gedeelte van een waterloop, het maken van een natuurvriendelijke oever nabij Ceder 29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31 verleende vergunning voor het vervangen van beschoeiingen, het dempen van een gedeelte van een waterloop, het maken van een natuurvriendelijke oever nabij Ceder 29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37</meta:user-defined>
    <meta:user-defined meta:name="OVERHEIDop.WsbID/DC.identifier">wsb-2017-91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MG 29</meta:user-defined>
    <meta:user-defined meta:name="OVERHEIDop.woonplaats">Hoorn</meta:user-defined>
    <meta:user-defined meta:name="OVERHEIDop.straatnaam">Ced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154 518392</meta:user-defined>
    <meta:user-defined meta:name="OVERHEIDop.versieInformatie"/>
  </office:meta>
</office:document-meta>
</file>