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0839 verleende vergunning voor het leggen van een leiding in verband met een huisaansluiting in de regionale waterkering bij Grote Sloot 433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3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3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3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0839 verleende vergunning voor het leggen van een leiding in verband met een huisaansluiting in de regionale waterkering bij Grote Sloot 433 in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36</meta:user-defined>
    <meta:user-defined meta:name="OVERHEIDop.WsbID/DC.identifier">wsb-2017-91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LG 433b</meta:user-defined>
    <meta:user-defined meta:name="OVERHEIDop.woonplaats">Schagerbrug</meta:user-defined>
    <meta:user-defined meta:name="OVERHEIDop.straatnaam">Grote Sloo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956 536172</meta:user-defined>
    <meta:user-defined meta:name="OVERHEIDop.versieInformatie"/>
  </office:meta>
</office:document-meta>
</file>