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42 verleende vergunning voor het bouwen van een woning met een souterrain en bergingsruimtes in de regionale waterkering bij de Hogendijk nabij nummer 9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42 verleende vergunning voor het bouwen van een woning met een souterrain en bergingsruimtes in de regionale waterkering bij de Hogendijk nabij nummer 9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5</meta:user-defined>
    <meta:user-defined meta:name="OVERHEIDop.WsbID/DC.identifier">wsb-2017-91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J 94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62 494471</meta:user-defined>
    <meta:user-defined meta:name="OVERHEIDop.versieInformatie"/>
  </office:meta>
</office:document-meta>
</file>