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735 verleende vergunning voor het exploiteren van seizoenspaviljoen Bad Zuid op het Noordzeestrand nabij de zuidelijke opgang bij De Werf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735 verleende vergunning voor het exploiteren van seizoenspaviljoen Bad Zuid op het Noordzeestrand nabij de zuidelijke opgang bij De Werf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34</meta:user-defined>
    <meta:user-defined meta:name="OVERHEIDop.WsbID/DC.identifier">wsb-2017-91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Z 10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37 514725</meta:user-defined>
    <meta:user-defined meta:name="OVERHEIDop.versieInformatie"/>
  </office:meta>
</office:document-meta>
</file>