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11419 verleende vergunning voor het leggen van kabels langs de Oosterboekelweg, waarbij een waterloop gekruist wordt nabij nummer 56 in De W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33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3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3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11419 verleende vergunning voor het leggen van kabels langs de Oosterboekelweg, waarbij een waterloop gekruist wordt nabij nummer 56 in De Weer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9133</meta:user-defined>
    <meta:user-defined meta:name="OVERHEIDop.WsbID/DC.identifier">wsb-2017-913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61BT 62</meta:user-defined>
    <meta:user-defined meta:name="OVERHEIDop.woonplaats">De Weere</meta:user-defined>
    <meta:user-defined meta:name="OVERHEIDop.straatnaam">Ooster Boekel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428 527890</meta:user-defined>
    <meta:user-defined meta:name="OVERHEIDop.versieInformatie"/>
  </office:meta>
</office:document-meta>
</file>