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met kelder ter hoogte van Jaagpad 25, 1424 PV De Kwakel - AGV - W-17.022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woning met kelder ter hoogte van Jaagpad 25, 1424 PV De Kwakel. Casecode: W-17.02246.</text:p>
            <text:p text:style-name="common-al"/>
            <text:p text:style-name="common-al">Inzien van de stukken</text:p>
            <text:p text:style-name="common-al">Vanaf 4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G. Kroon, van de afdeling Vergunningen, Toezicht en Handhaving van Waternet, telefoon 020 608 5370.</text:p>
            <text:p text:style-name="common-al"/>
            <text:p text:style-name="last-al">Amsterdam, 4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3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3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3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woning met kelder ter hoogte van Jaagpad 25, 1424 PV De Kwakel - AGV - W-17.022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4</meta:user-defined>
    <meta:user-defined meta:name="OVERHEIDop.publicationIssue">9132</meta:user-defined>
    <meta:user-defined meta:name="OVERHEIDop.WsbID/DC.identifier">wsb-2017-91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PV 25</meta:user-defined>
    <meta:user-defined meta:name="OVERHEIDop.woonplaats">De Kwakel</meta:user-defined>
    <meta:user-defined meta:name="OVERHEIDop.straatnaam">Jaag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3834</meta:user-defined>
    <meta:user-defined meta:name="OVERHEIDop.externeBijlage">Tekening 1|exb-2017-43835</meta:user-defined>
    <meta:user-defined meta:name="OVERHEIDop.externeBijlage">Tekening 2|exb-2017-43836</meta:user-defined>
    <meta:user-defined meta:name="OVERHEID.EPSG28992/DC.spatial">110687 469449</meta:user-defined>
    <meta:user-defined meta:name="OVERHEIDop.versieInformatie"/>
  </office:meta>
</office:document-meta>
</file>