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ijziging watervergunning voor het aanleggen van een tijdelijke dam met twee duikers ter hoogte van Zwartelaantje 4, 1099 CE Amsterdam - AGV - W-17.0187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wijziging vergunning verleend op grond van de Waterwet. De vergunning heeft betrekking op het aanleggen van een tijdelijke dam met twee duikers ter hoogte van Zwartelaantje 4, 1099 CE Amsterdam. Casecode: W-17.01876.</text:p>
            <text:p text:style-name="common-al"/>
            <text:p text:style-name="common-al">Inzien van de stukken</text:p>
            <text:p text:style-name="common-al">Vanaf 4 okto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 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J.A. Mateboer, van de afdeling Vergunningen, Toezicht en Handhaving van Waternet, telefoon 020 608 5375.</text:p>
            <text:p text:style-name="common-al"/>
            <text:p text:style-name="last-al">Amsterdam, 4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131</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31</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131</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ijziging watervergunning voor het aanleggen van een tijdelijke dam met twee duikers ter hoogte van Zwartelaantje 4, 1099 CE Amsterdam - AGV - W-17.0187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4</meta:user-defined>
    <meta:user-defined meta:name="OVERHEIDop.publicationIssue">9131</meta:user-defined>
    <meta:user-defined meta:name="OVERHEIDop.WsbID/DC.identifier">wsb-2017-913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14BE 1</meta:user-defined>
    <meta:user-defined meta:name="OVERHEIDop.woonplaats">Amsterdam-Duivendrecht</meta:user-defined>
    <meta:user-defined meta:name="OVERHEIDop.straatnaam">Buitensingel</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ijziging watervergunning|exb-2017-43833</meta:user-defined>
    <meta:user-defined meta:name="OVERHEID.EPSG28992/DC.spatial">123644 481463</meta:user-defined>
    <meta:user-defined meta:name="OVERHEIDop.versieInformatie"/>
  </office:meta>
</office:document-meta>
</file>