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eschoeiing, het compenseren van gedempt water, het vervangen van een boothuis, het aanleggen van een boot en het maken van twee vlonders ter hoogte van De Hoef Oostzijde (tegenover) 121,  De Hoef - AGV - W-17.018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beschoeiing, het compenseren van gedempt water, het vervangen van een boothuis, het aanleggen van een boot en het maken van twee vlonders ter hoogte van De Hoef Oostzijde (tegenover) 121,  De Hoef. Casecode: W-17.01852.</text:p>
            <text:p text:style-name="common-al"/>
            <text:p text:style-name="common-al">Inzien van de stukken</text:p>
            <text:p text:style-name="common-al">Vanaf 4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A. Zonneveld, van de afdeling Vergunningen, Toezicht en Handhaving van Waternet, telefoon 020 608 5198.</text:p>
            <text:p text:style-name="common-al"/>
            <text:p text:style-name="last-al">Amsterdam, 4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3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3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3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beschoeiing, het compenseren van gedempt water, het vervangen van een boothuis, het aanleggen van een boot en het maken van twee vlonders ter hoogte van De Hoef Oostzijde (tegenover) 121,  De Hoef - AGV - W-17.0185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30</meta:user-defined>
    <meta:user-defined meta:name="OVERHEIDop.WsbID/DC.identifier">wsb-2017-91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6AJ 121</meta:user-defined>
    <meta:user-defined meta:name="OVERHEIDop.woonplaats">De Hoef</meta:user-defined>
    <meta:user-defined meta:name="OVERHEIDop.straatnaam">De hoef Oostzij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3824</meta:user-defined>
    <meta:user-defined meta:name="OVERHEIDop.externeBijlage">Tekening 1|exb-2017-43825</meta:user-defined>
    <meta:user-defined meta:name="OVERHEIDop.externeBijlage">Tekening 2|exb-2017-43826</meta:user-defined>
    <meta:user-defined meta:name="OVERHEIDop.externeBijlage">Tekening 3|exb-2017-43827</meta:user-defined>
    <meta:user-defined meta:name="OVERHEIDop.externeBijlage">Tekening 4|exb-2017-43828</meta:user-defined>
    <meta:user-defined meta:name="OVERHEIDop.externeBijlage">Tekening 5|exb-2017-43829</meta:user-defined>
    <meta:user-defined meta:name="OVERHEIDop.externeBijlage">Tekening 6|exb-2017-43830</meta:user-defined>
    <meta:user-defined meta:name="OVERHEID.EPSG28992/DC.spatial">117493 466302</meta:user-defined>
    <meta:user-defined meta:name="OVERHEIDop.versieInformatie"/>
  </office:meta>
</office:document-meta>
</file>