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ten oosten van de Eelderwoldersloot nabij De Vuurjuffer 26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februari tot en met 14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ten oosten van de Eelderwoldersloot nabij De Vuurjuffer 26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13</meta:user-defined>
    <meta:user-defined meta:name="OVERHEIDop.WsbID/DC.identifier">wsb-2017-9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PX 2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816_vergunning|exb-2017-3465</meta:user-defined>
    <meta:user-defined meta:name="OVERHEIDop.externeBijlage">3816_tekening|exb-2017-3466</meta:user-defined>
    <meta:user-defined meta:name="OVERHEID.EPSG28992/DC.spatial">231194 578337</meta:user-defined>
    <meta:user-defined meta:name="OVERHEIDop.versieInformatie"/>
  </office:meta>
</office:document-meta>
</file>