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iezenveen, aanbrengen gronddam met duiker in waterloop WL014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G.J. Vrielink te Vriezenveen voor het aanbrengen en hebben van een gronddam met duiker ter lengte van 6 meter in de waterloop WL01493, kadastraal bekend als gemeente Vriezenveen, sectie I, nummer 497.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de hoofdkantoren in Almelo en Coevorden onder vermelding van Z-1714171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26 september 2017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9129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129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129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riezenveen, aanbrengen gronddam met duiker in waterloop WL01493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9129</meta:user-defined>
    <meta:user-defined meta:name="OVERHEIDop.WsbID/DC.identifier">wsb-2017-912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671PC 18a</meta:user-defined>
    <meta:user-defined meta:name="OVERHEIDop.woonplaats">Vriezenveen</meta:user-defined>
    <meta:user-defined meta:name="OVERHEIDop.straatnaam">Greftenweg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db besluit|exb-2017-43816</meta:user-defined>
    <meta:user-defined meta:name="OVERHEID.EPSG28992/DC.spatial">242442 494405</meta:user-defined>
    <meta:user-defined meta:name="OVERHEIDop.versieInformatie"/>
  </office:meta>
</office:document-meta>
</file>