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parkeergelegenheid aan de Weelsedijk 54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parkeergelegenheid aan de Weelsedijk 54 te Strijen, dossiernummer D0038085.</text:p>
            <text:p text:style-name="common-al">Start bezwaartermijn (6 weken): 21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parkeergelegenheid aan de Weelsedijk 54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8</meta:user-defined>
    <meta:user-defined meta:name="OVERHEIDop.WsbID/DC.identifier">wsb-2017-91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S 54</meta:user-defined>
    <meta:user-defined meta:name="OVERHEIDop.woonplaats">Strijen</meta:user-defined>
    <meta:user-defined meta:name="OVERHEIDop.straatnaam">Weel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643 416605</meta:user-defined>
    <meta:user-defined meta:name="OVERHEIDop.versieInformatie"/>
  </office:meta>
</office:document-meta>
</file>