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rinkwaterdistributieleiding langs de Beneden Molendijk 62 – 76 te Gouds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vangen van een drinkwater distributieleiding langs de Beneden Molendijk 62 – 76 te Goudswaard, dossiernummer D0038156.</text:p>
            <text:p text:style-name="common-al">Start bezwaartermijn (6 weken): 21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2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drinkwaterdistributieleiding langs de Beneden Molendijk 62 – 76 te Gouds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127</meta:user-defined>
    <meta:user-defined meta:name="OVERHEIDop.WsbID/DC.identifier">wsb-2017-91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7AM 60</meta:user-defined>
    <meta:user-defined meta:name="OVERHEIDop.woonplaats">Goudswaard</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8368 423586</meta:user-defined>
    <meta:user-defined meta:name="OVERHEIDop.versieInformatie"/>
  </office:meta>
</office:document-meta>
</file>