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hemelwaterafvoersysteem van de Kiltunnel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het hemelwaterafvoersysteem van de Kiltunnel te Dordrecht, dossiernummer D0037886.</text:p>
            <text:p text:style-name="common-al">Start bezwaartermijn (6 weken): 21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het hemelwaterafvoersysteem van de Kiltunnel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26</meta:user-defined>
    <meta:user-defined meta:name="OVERHEIDop.WsbID/DC.identifier">wsb-2017-91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S 102</meta:user-defined>
    <meta:user-defined meta:name="OVERHEIDop.woonplaats">Dordrecht</meta:user-defined>
    <meta:user-defined meta:name="OVERHEIDop.straatnaam">Kiltunn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735 420733</meta:user-defined>
    <meta:user-defined meta:name="OVERHEIDop.versieInformatie"/>
  </office:meta>
</office:document-meta>
</file>