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Het verwijderen/aanleggen van laag- en middenspanningskabels en plaatsen van een transformatorstation ter plaatse van de Bekadeweg 38 te Sommelsdijk in de gemeente Goeree-Overflakkee. De activiteiten worden uitgevoerd in het kader van het project Compenserende Maatregelen Kier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instemmingsmelding met maatwerkvoorschriften op te stellen voor het verwijderen/aanleggen van laag- en middenspanningskabels en plaatsen van een transformatorstation ter plaatse van de Bekadeweg 38 te Sommelsdijk in de gemeente Goeree-Overflakkee in het kader van het project Compenserende Maatregelen Kierbesluit met dossiernummer D0038908.</text:p>
            <text:p text:style-name="common-al">Start bezwaartermijn (6 weken): 25 september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2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t verwijderen/aanleggen van laag- en middenspanningskabels en plaatsen van een transformatorstation ter plaatse van de Bekadeweg 38 te Sommelsdijk in de gemeente Goeree-Overflakkee. De activiteiten worden uitgevoerd in het kader van het project Compenserende Maatregelen Kier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3</meta:user-defined>
    <meta:user-defined meta:name="OVERHEIDop.publicationIssue">9125</meta:user-defined>
    <meta:user-defined meta:name="OVERHEIDop.WsbID/DC.identifier">wsb-2017-9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L 32</meta:user-defined>
    <meta:user-defined meta:name="OVERHEIDop.woonplaats">Sommelsdijk</meta:user-defined>
    <meta:user-defined meta:name="OVERHEIDop.straatnaam">Beka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284 421561</meta:user-defined>
    <meta:user-defined meta:name="OVERHEIDop.versieInformatie"/>
  </office:meta>
</office:document-meta>
</file>