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tijdelijke wegverbreding aan de Molendijk 8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maken van een tijdelijke wegverbreding aan de Molendijk 8 te Oostvoorne, dossiernummer D0038443.</text:p>
            <text:p text:style-name="common-al">Start bezwaartermijn (6 weken): 2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een tijdelijke wegverbreding aan de Molendijk 8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24</meta:user-defined>
    <meta:user-defined meta:name="OVERHEIDop.WsbID/DC.identifier">wsb-2017-91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N 8</meta:user-defined>
    <meta:user-defined meta:name="OVERHEIDop.woonplaats">Oostvoorne</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602 436078</meta:user-defined>
    <meta:user-defined meta:name="OVERHEIDop.versieInformatie"/>
  </office:meta>
</office:document-meta>
</file>