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kademuur aan de Lange Geldersekade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estaande kademuur aan de Lange Geldersekade te Dordrecht, dossiernummer D0038512.</text:p>
            <text:p text:style-name="common-al">Start bezwaartermijn (6 weken): 2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taande kademuur aan de Lange Geldersekade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23</meta:user-defined>
    <meta:user-defined meta:name="OVERHEIDop.WsbID/DC.identifier">wsb-2017-91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CJ 8</meta:user-defined>
    <meta:user-defined meta:name="OVERHEIDop.woonplaats">Dordrecht</meta:user-defined>
    <meta:user-defined meta:name="OVERHEIDop.straatnaam">Lange Gelders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820 425317</meta:user-defined>
    <meta:user-defined meta:name="OVERHEIDop.versieInformatie"/>
  </office:meta>
</office:document-meta>
</file>