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en leggen laagspanningskabel ten behoeve van Strandtent Iloon aan de Groenedijk 34a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verwijderen en leggen laagspanningskabel ten behoeve van Strandtent Iloon aan de Groenedijk 34a te Ouddorp, dossiernummer D0038537.</text:p>
            <text:p text:style-name="common-al">Start bezwaartermijn (6 weken): 2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en leggen laagspanningskabel ten behoeve van Strandtent Iloon aan de Groenedijk 34a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2</meta:user-defined>
    <meta:user-defined meta:name="OVERHEIDop.WsbID/DC.identifier">wsb-2017-91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B 34</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0878 426453</meta:user-defined>
    <meta:user-defined meta:name="OVERHEIDop.versieInformatie"/>
  </office:meta>
</office:document-meta>
</file>