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Het verwijderen en leggen van een laagspanningskabel en lagedruk gasleiding ter plaatse van Polderdijk 15a te Maasdam, gemeente Binnen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instemming te verlenen voor het verwijderen en leggen van een laagspanningskabel en lagedruk gasleiding ter plaatse van Polderdijk 15a te Maasdam, gemeente Binnenmaas. dossiernummer D0038946.</text:p>
            <text:p text:style-name="common-al">    Start bezwaartermijn (6 weken): 25 september 2017. De vergunning ligt ter inzage bij waterschap Hollandse Delta te Ridderkerk.    Voor meer informatie kunt u contact opnemen met het waterschap, 0900 2005005 (lokaal tarief)</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t verwijderen en leggen van een laagspanningskabel en lagedruk gasleiding ter plaatse van Polderdijk 15a te Maasdam, gemeente Binnen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1</meta:user-defined>
    <meta:user-defined meta:name="OVERHEIDop.WsbID/DC.identifier">wsb-2017-9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L 15a</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131 422092</meta:user-defined>
    <meta:user-defined meta:name="OVERHEIDop.versieInformatie"/>
  </office:meta>
</office:document-meta>
</file>