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watergang T16528 en T24079, het graven van 146 m2 aan oppervlaktewater en het wijzigen van het waterpeil ter plaatse van de Langeweg 472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watergang T16528 en T24079, het graven van 146 m2 aan oppervlaktewater en het wijzigen van het waterpeil ter plaatse van de Langeweg 472 te Heerjansdam, dossiernummer D0038320.</text:p>
            <text:p text:style-name="common-al">Start bezwaartermijn (6 weken): 26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watergang T16528 en T24079, het graven van 146 m2 aan oppervlaktewater en het wijzigen van het waterpeil ter plaatse van de Langeweg 472 te Heerjan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20</meta:user-defined>
    <meta:user-defined meta:name="OVERHEIDop.WsbID/DC.identifier">wsb-2017-9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BJ 472</meta:user-defined>
    <meta:user-defined meta:name="OVERHEIDop.woonplaats">Heerjansdam</meta:user-defined>
    <meta:user-defined meta:name="OVERHEIDop.straatnaam">Lan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116 428360</meta:user-defined>
    <meta:user-defined meta:name="OVERHEIDop.versieInformatie"/>
  </office:meta>
</office:document-meta>
</file>