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tijdelijke 380 kV lijnverbinding tussen Eemshaven en Eemshaven/Oudeschi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februari tot en met 14 maart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91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tijdelijke 380 kV lijnverbinding tussen Eemshaven en Eemshaven/Oudeschi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912</meta:user-defined>
    <meta:user-defined meta:name="OVERHEIDop.WsbID/DC.identifier">wsb-2017-91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9XL 15e</meta:user-defined>
    <meta:user-defined meta:name="OVERHEIDop.woonplaats">Eemshaven</meta:user-defined>
    <meta:user-defined meta:name="OVERHEIDop.straatnaam">Robbenplaat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3937_vergunning|exb-2017-3464</meta:user-defined>
    <meta:user-defined meta:name="OVERHEID.EPSG28992/DC.spatial">253358 605978</meta:user-defined>
    <meta:user-defined meta:name="OVERHEIDop.versieInformatie"/>
  </office:meta>
</office:document-meta>
</file>