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beschoeiing, Bergvlietlaan 12 in Haast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821.V01, 29 september 2017) het aanbrengen van een beschoeiing in een overige watergang ter plaatse van Bergvlietlaan 12 in Haastre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118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1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1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beschoeiing, Bergvlietlaan 12 in Haastre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118</meta:user-defined>
    <meta:user-defined meta:name="OVERHEIDop.WsbID/DC.identifier">wsb-2017-91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1ZE 12</meta:user-defined>
    <meta:user-defined meta:name="OVERHEIDop.woonplaats">Haastrecht</meta:user-defined>
    <meta:user-defined meta:name="OVERHEIDop.straatnaam">Bergvliet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055 445400</meta:user-defined>
    <meta:user-defined meta:name="OVERHEIDop.versieInformatie"/>
  </office:meta>
</office:document-meta>
</file>