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5554 diverse werkzaamheden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9 september 2017 een besluit genomen voor het aanbrengen,  tijdelijk hebben en weer wegnemen horizontaal bemalen drainage, verticale bemaling en peilbuizen en het verwijderen, vervangen en de aanleg van hemelwaterriolering inclusief putten en het uitvoeren van ontgravingen voor het aanbrengen en hebben van poeren op een diepte van meer dan 1,50 m min maaiveld in kwetsbaar kwelgebied in verband met voor de herinrichting van het B-platform en de bouw van de A-pier te Schiphol in het kader van het Capital Programme.</text:p>
            <text:p text:style-name="common-al"/>
            <text:p text:style-name="common-al">De stukken liggen tot en met 10 november 2017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het besluit kunt u contact opnemen met de heer Th. van Urk van de afdeling Vergunningverlening &amp; Handhaving, telefoon </text:p>
            <text:p text:style-name="common-al"/>
            <text:p text:style-name="common-al">071-3063489.</text:p>
            <text:p text:style-name="common-al"> </text:p>
            <text:p text:style-name="last-al">Leiden, 29 september 2017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117</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17</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17</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5554 diverse werkzaamheden te Schipho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3</meta:user-defined>
    <meta:user-defined meta:name="OVERHEIDop.publicationIssue">9117</meta:user-defined>
    <meta:user-defined meta:name="OVERHEIDop.WsbID/DC.identifier">wsb-2017-911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8</meta:user-defined>
    <meta:user-defined meta:name="OVERHEIDop.woonplaats">Schiphol</meta:user-defined>
    <meta:user-defined meta:name="OVERHEIDop.straatnaam">Kokspassag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554|exb-2017-43753</meta:user-defined>
    <meta:user-defined meta:name="OVERHEID.EPSG28992/DC.spatial">112078 479776</meta:user-defined>
    <meta:user-defined meta:name="OVERHEIDop.versieInformatie"/>
  </office:meta>
</office:document-meta>
</file>