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kabels bij watergangen op de locatie nabij Dorpeldijk 1 in Harmelen in de gemeente Woerden - (code HDSR 1669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kabels bij watergangen op de locatie nabij Dorpeldijk 1 in Harmelen in de gemeente Woerden. Dit besluit is verzonden op 22 september 2017.</text:p>
            <text:p text:style-name="tussenkopcur">
            <text:span text:style-name="nadrukvet">Ter Inzage</text:span>
          </text:p>
            <text:p text:style-name="common-al">U kunt de vergunning en de bijbehorende stukken inzien van 3 oktober 2017 tot en met 13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3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116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1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1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kabels bij watergangen op de locatie nabij Dorpeldijk 1 in Harmelen in de gemeente Woerden - (code HDSR 16691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116</meta:user-defined>
    <meta:user-defined meta:name="OVERHEIDop.WsbID/DC.identifier">wsb-2017-9116</meta:user-defined>
    <meta:user-defined meta:name="OVERHEID.TaxonomieBeleidsagenda/OVERHEID.category">Ruimte en infrastructuur | Organisatie en beleid</meta:user-defined>
    <meta:user-defined meta:name="OVERHEIDop.referentienummer">16691 - HDSR</meta:user-defined>
    <meta:user-defined meta:name="DCTERMS.abstract">watervergunning voor het leggen van kabels bij watergangen op de locatie nabij Dorpeldijk 1 in Harmelen in de gemeente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81GW 1</meta:user-defined>
    <meta:user-defined meta:name="OVERHEIDop.woonplaats">Harmelen</meta:user-defined>
    <meta:user-defined meta:name="OVERHEIDop.straatnaam">Dorpel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6691 - Watervergunning (raam)|exb-2017-43751</meta:user-defined>
    <meta:user-defined meta:name="OVERHEIDop.externeBijlage">bijlage HDSR 16691|exb-2017-43752</meta:user-defined>
    <meta:user-defined meta:name="OVERHEID.EPSG28992/DC.spatial">126560 456961</meta:user-defined>
    <meta:user-defined meta:name="OVERHEIDop.versieInformatie"/>
  </office:meta>
</office:document-meta>
</file>