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kabels en leidingen bij watergangen op de locatie Boerhavenweg/Panoven in IJsselstein - (code HDSR 1608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en leidingen bij watergangen op de locatie Boerhavenweg/Panoven in IJsselstein. Dit besluit is verzonden op 2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3 oktober 2017 tot en met 13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kabels en leidingen bij watergangen op de locatie Boerhavenweg/Panoven in IJsselstein - (code HDSR 1608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13</meta:user-defined>
    <meta:user-defined meta:name="OVERHEIDop.WsbID/DC.identifier">wsb-2017-9113</meta:user-defined>
    <meta:user-defined meta:name="OVERHEID.TaxonomieBeleidsagenda/OVERHEID.category">Ruimte en infrastructuur | Organisatie en beleid</meta:user-defined>
    <meta:user-defined meta:name="OVERHEIDop.referentienummer">16089 - HDSR</meta:user-defined>
    <meta:user-defined meta:name="DCTERMS.abstract">Watervergunning voor het leggen van kabels en leidingen bij watergangen op de locatie Boerhavenweg/Panoven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RB 70</meta:user-defined>
    <meta:user-defined meta:name="OVERHEIDop.woonplaats">IJsselstein</meta:user-defined>
    <meta:user-defined meta:name="OVERHEIDop.straatnaam">Panov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089 - Watervergunning (raam)|exb-2017-43742</meta:user-defined>
    <meta:user-defined meta:name="OVERHEIDop.externeBijlage">bijlage HDSR 16089|exb-2017-43743</meta:user-defined>
    <meta:user-defined meta:name="OVERHEIDop.externeBijlage">bijlage HDSR 16089|exb-2017-43744</meta:user-defined>
    <meta:user-defined meta:name="OVERHEID.EPSG28992/DC.spatial">132270 447556</meta:user-defined>
    <meta:user-defined meta:name="OVERHEIDop.versieInformatie"/>
  </office:meta>
</office:document-meta>
</file>