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verhard oppervlak , Manage Hillegersberg, Bosweg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50.V01, 29 september 2017) het aanbrengen van verhard oppervlak ten behoeve van de realisatie van "Manage Hillegersberg" ter plaatse van de Bosweg in Bergschenhoe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1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verhard oppervlak , Manage Hillegersberg, Bosweg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112</meta:user-defined>
    <meta:user-defined meta:name="OVERHEIDop.WsbID/DC.identifier">wsb-2017-91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GT 10</meta:user-defined>
    <meta:user-defined meta:name="OVERHEIDop.woonplaats">Bergschenhoek</meta:user-defined>
    <meta:user-defined meta:name="OVERHEIDop.straatnaam">Bo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144 442927</meta:user-defined>
    <meta:user-defined meta:name="OVERHEIDop.versieInformatie"/>
  </office:meta>
</office:document-meta>
</file>