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473 diverse werkzaamheden nabij de Westzijdeweg 19-23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september 2017 een besluit genomen voor:</text:p>
            <text:p text:style-name="common-al">- Het door middel van een open ontgraving tot maximaal 1,5 m min maaiveld     aanleggen en hebben van middelspanningkabels in kwetsbaar kwelgebied;</text:p>
            <text:p text:style-name="common-al">- het door middel van twee horizontaal gestuurde boringen leggen en hebben   van een mantelbuis PE100 SDR 17 Ø 160 mm op een diepte van meer dan    1,50 m min maaiveld in kwetsbaar kwelgebied.</text:p>
            <text:p text:style-name="common-al">Nabij de Westzijdeweg 19 - 23 te Hazerswoude-Dorp</text:p>
            <text:p text:style-name="common-al"/>
            <text:p text:style-name="common-al">De stukken liggen tot en met 10 nov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J. Letzer van de afdeling Vergunningverlening &amp; Handhaving, telefoon 071-3063419.</text:p>
            <text:p text:style-name="common-al"> </text:p>
            <text:p text:style-name="last-al">Leiden, 29 september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1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1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1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473 diverse werkzaamheden nabij de Westzijdeweg 19-23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110</meta:user-defined>
    <meta:user-defined meta:name="OVERHEIDop.WsbID/DC.identifier">wsb-2017-91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JE 19</meta:user-defined>
    <meta:user-defined meta:name="OVERHEIDop.woonplaats">Hazerswoude-Dorp</meta:user-defined>
    <meta:user-defined meta:name="OVERHEIDop.straatnaam">Westzijdeweg</meta:user-defined>
    <meta:user-defined meta:name="OVERHEID.PostcodeHuisnummer/OVERHEIDop.postcodeHuisnummer">2391JE 31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73|exb-2017-43728</meta:user-defined>
    <meta:user-defined meta:name="OVERHEID.EPSG28992/DC.spatial">98101 456478</meta:user-defined>
    <meta:user-defined meta:name="OVERHEID.EPSG28992/DC.spatial">98066 456234</meta:user-defined>
    <meta:user-defined meta:name="OVERHEIDop.versieInformatie"/>
  </office:meta>
</office:document-meta>
</file>