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5403 het aanbrengen van een telecomkabel ter plaatse van Rietsingel 14 te Zwaanshoe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7 september 2017 een besluit genomen voor het door middel van een boogzinker ø 63 mm aanbrengen en hebben van een telecomkabel in de kern en beschermingszone van een overige watergang in een kwetsbaar kwelgebied in de Haarlemmermeerpolder, een en ander ter plaatse van Rietsingel 14 te Zwaanshoek.</text:p>
            <text:p text:style-name="common-al"/>
            <text:p text:style-name="common-al">De stukken liggen tot en met 8 november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M. Schipper van de afdeling Vergunningverlening &amp; Handhaving, telefoon 071-3063466.</text:p>
            <text:p text:style-name="common-al"/>
            <text:p text:style-name="common-al">Leiden, 27 september 2017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109</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09</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09</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5403 het aanbrengen van een telecomkabel ter plaatse van Rietsingel 14 te Zwaansho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3</meta:user-defined>
    <meta:user-defined meta:name="OVERHEIDop.publicationIssue">9109</meta:user-defined>
    <meta:user-defined meta:name="OVERHEIDop.WsbID/DC.identifier">wsb-2017-910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36</meta:user-defined>
    <meta:user-defined meta:name="OVERHEIDop.woonplaats">Zwaanshoek</meta:user-defined>
    <meta:user-defined meta:name="OVERHEIDop.straatnaam">Rietsingel</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043|exb-2017-43725</meta:user-defined>
    <meta:user-defined meta:name="OVERHEID.EPSG28992/DC.spatial">104249 482095</meta:user-defined>
    <meta:user-defined meta:name="OVERHEIDop.versieInformatie"/>
  </office:meta>
</office:document-meta>
</file>