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Gedoogbeschikking voor het varen op de Vlist (code HDSR 167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ken bekend om vanwege het educatieve karakter en vanwege de tijdsperiode, het gemotoriseerd varen op de Vlist door de Stichting Gemaal de Hooge Boezem achter Haastrecht, op 28 oktober 2017 tussen 11:00 uur en 22:00 uur, hetgeen in strijd is met het vaarverbod in artikel 3.3, tweede lid van de Keur Hoogheemraadschap De Stichtse Rijnlanden 2009, te gedogen. Dit besluit is verzonden op 29 september 2017.</text:p>
            <text:p text:style-name="tussenkopcur">
            <text:span text:style-name="nadrukvet">Ter inzage</text:span>
          </text:p>
            <text:p text:style-name="common-al">U kunt de vergunning en de bijbehorende stukken inzien van 3 oktober 2017 tot en met 13 november 2017 bij het waterschap, De Molen 48 in Houten op afspraak. Openingstijden: elke werkdag van 9.00 - 17.00 uur. </text:p>
            <text:p text:style-name="common-al">Tijdelijk adres van 31 juli 2017 tot 1 april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0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Gedoogbeschikking voor het varen op de Vlist (code HDSR 167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08</meta:user-defined>
    <meta:user-defined meta:name="OVERHEIDop.WsbID/DC.identifier">wsb-2017-9108</meta:user-defined>
    <meta:user-defined meta:name="OVERHEID.TaxonomieBeleidsagenda/OVERHEID.category">Ruimte en infrastructuur | Organisatie en beleid</meta:user-defined>
    <meta:user-defined meta:name="OVERHEIDop.referentienummer">16720 - Gedoogbeschikking</meta:user-defined>
    <meta:user-defined meta:name="DCTERMS.abstract">Gedoogbeschikking voor het varen op de Vlist op 28 oktober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BB 31</meta:user-defined>
    <meta:user-defined meta:name="OVERHEIDop.woonplaats">Haastrecht</meta:user-defined>
    <meta:user-defined meta:name="OVERHEIDop.straatnaam">Hoog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Gedoogbeschikking Varen op de Vlist (16720)|exb-2017-43723</meta:user-defined>
    <meta:user-defined meta:name="OVERHEID.EPSG28992/DC.spatial">113085 446154</meta:user-defined>
    <meta:user-defined meta:name="OVERHEIDop.versieInformatie"/>
  </office:meta>
</office:document-meta>
</file>