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05 het tijdelijk aanbrengen van een dam ter plaatse van De Akkers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september 2017 een vergunning verleend het aanbrengen en tijdelijk, <text:span text:style-name="nadrukvet">tot uiterlijk 1 oktober 2018</text:span>, hebben van een dam in de overige watergang, ter plaatse van projectlocatie De Akkers te Roelofarendsveen.</text:p>
            <text:p text:style-name="common-al">De stukken liggen tot en met 10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9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05 het tijdelijk aanbrengen van een dam ter plaatse van De Akkers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07</meta:user-defined>
    <meta:user-defined meta:name="OVERHEIDop.WsbID/DC.identifier">wsb-2017-91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</meta:user-defined>
    <meta:user-defined meta:name="OVERHEIDop.woonplaats">Roelofarendsveen</meta:user-defined>
    <meta:user-defined meta:name="OVERHEIDop.straatnaam">Meiraap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05|exb-2017-43720</meta:user-defined>
    <meta:user-defined meta:name="OVERHEID.EPSG28992/DC.spatial">102982 468051</meta:user-defined>
    <meta:user-defined meta:name="OVERHEIDop.versieInformatie"/>
  </office:meta>
</office:document-meta>
</file>