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485 diverse werkzaamheden ter hoogte van Kaagbaan (06-24) te Schip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september 2017 een vergunning verleend voor het aanbrengen, tijdelijk hebben en weer verwijderen van 5.900 m² verhard oppervlak en het tijdelijk afboeken van het ter compensatie van de toename aan verhard oppervlak te graven oppervlaktewater van 696 m² van het positieve saldo van de Bergings Rekening Courant Schiphol voor Peilvak GH-140.04.2 (voormalig Peilvak GH-52.140.25) van de Haarlemmermeerpolder ter hoogte van Kaagbaan (06-24) te Schiphol in verband met de sloop van parkeergarage P2 in het kader van het Capital Programme.</text:p>
            <text:p text:style-name="common-al"/>
            <text:p text:style-name="common-al">De stukken liggen tot en met 10 nov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9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106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0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0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485 diverse werkzaamheden ter hoogte van Kaagbaan (06-24)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106</meta:user-defined>
    <meta:user-defined meta:name="OVERHEIDop.WsbID/DC.identifier">wsb-2017-910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Oude Me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485|exb-2017-43719</meta:user-defined>
    <meta:user-defined meta:name="OVERHEID.EPSG28992/DC.spatial">112019 478417</meta:user-defined>
    <meta:user-defined meta:name="OVERHEIDop.versieInformatie"/>
  </office:meta>
</office:document-meta>
</file>