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431 het lozen van bouwkuipwater ter plaatse van de kruising Kerkweg – Provincialeweg N207 te Rijnsa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september 2017 een vergunning verleend aan Aannemingsmij. VOBI BV voor het eenmalig lozen van bouwkuipwater uit een bouwkuip na afloop van het uithardingsproces bij het toepassen van onderwaterbeton  met een  debiet van ca. 300 m³ op de oppervlaktewater voor het aanbrengen van een verdiepte pompkelder in verband met de bouw van een verkeerstunnel ter plaatse van de kruising Kerkweg – Provincialeweg N207 te Rijnsaterwoude.</text:p>
            <text:p text:style-name="common-al"/>
            <text:p text:style-name="common-al">De stukken liggen tot en met 10 nov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9 sept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0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0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0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431 het lozen van bouwkuipwater ter plaatse van de kruising Kerkweg – Provincialeweg N207 te Rijnsaterwou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3</meta:user-defined>
    <meta:user-defined meta:name="OVERHEIDop.publicationIssue">9105</meta:user-defined>
    <meta:user-defined meta:name="OVERHEIDop.WsbID/DC.identifier">wsb-2017-91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65</meta:user-defined>
    <meta:user-defined meta:name="OVERHEIDop.woonplaats">Rijnsaterwoude</meta:user-defined>
    <meta:user-defined meta:name="OVERHEIDop.straatnaam">Provincial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431|exb-2017-43717</meta:user-defined>
    <meta:user-defined meta:name="OVERHEID.EPSG28992/DC.spatial">106609 468315</meta:user-defined>
    <meta:user-defined meta:name="OVERHEIDop.versieInformatie"/>
  </office:meta>
</office:document-meta>
</file>